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254da0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officeooo:paragraph-rsid="00266c6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officeooo:paragraph-rsid="00266c61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266c61"/>
    </style:style>
    <style:style style:name="P8" style:family="paragraph" style:parent-style-name="Standard">
      <style:paragraph-properties fo:text-align="justify" style:justify-single-word="false"/>
      <style:text-properties officeooo:paragraph-rsid="002c5286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66c61" style:font-size-asian="9.60000038146973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d7cea" officeooo:paragraph-rsid="00266c61" style:font-size-asian="9.60000038146973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66c61" style:font-size-asian="9.60000038146973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290c42" officeooo:paragraph-rsid="00266c61" style:font-name-asian="Verdana" style:font-size-asian="9.60000038146973pt" style:font-style-asian="italic" style:font-weight-asian="bold" style:font-name-complex="Verdana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paragraph-rsid="00266c61" style:font-name-asian="Verdana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officeooo:paragraph-rsid="00266c61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c5286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66c61" style:font-size-asian="9.60000038146973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fo:font-style="normal" fo:font-weight="bold" officeooo:rsid="001b6ee6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5" style:family="text">
      <style:text-properties style:font-name="Verdana" fo:font-size="11pt" fo:font-style="normal" fo:font-weight="bold" officeooo:rsid="002c5286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6c61" style:font-weight-asian="bold" style:font-weight-complex="bold"/>
    </style:style>
    <style:style style:name="T10" style:family="text">
      <style:text-properties fo:font-weight="bold" officeooo:rsid="001b6ee6" style:font-size-asian="9.60000038146973pt" style:font-weight-asian="bold" style:font-weight-complex="bold"/>
    </style:style>
    <style:style style:name="T11" style:family="text">
      <style:text-properties fo:font-weight="bold" officeooo:rsid="001ef4b6" style:font-size-asian="9.60000038146973pt" style:font-weight-asian="bold" style:font-weight-complex="bold"/>
    </style:style>
    <style:style style:name="T12" style:family="text">
      <style:text-properties fo:font-weight="bold" officeooo:rsid="002e9dc0" style:font-size-asian="9.60000038146973pt" style:font-weight-asian="bold" style:font-weight-complex="bold"/>
    </style:style>
    <style:style style:name="T13" style:family="text">
      <style:text-properties officeooo:rsid="00254da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54da0" style:font-weight-asian="normal" style:font-weight-complex="normal"/>
    </style:style>
    <style:style style:name="T16" style:family="text">
      <style:text-properties fo:font-weight="normal" officeooo:rsid="00266c61" style:font-weight-asian="normal" style:font-weight-complex="normal"/>
    </style:style>
    <style:style style:name="T17" style:family="text">
      <style:text-properties officeooo:rsid="001b6ee6" style:font-size-asian="9.60000038146973pt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36899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66c61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officeooo:rsid="002a386d"/>
    </style:style>
    <style:style style:name="T24" style:family="text">
      <style:text-properties officeooo:rsid="002cbff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Diputad</text:span><text:span text:style-name="T11">a</text:span><text:span text:style-name="T10">s </text:span><text:span text:style-name="T12">y Diputad</text:span><text:span text:style-name="T11">o</text:span><text:span text:style-name="T12">s </text:span><text:span text:style-name="T10">de Santa Fe:</text:span><text:span text:style-name="T17"> </text:span></text:p>
      <text:p text:style-name="P9"/>
      <text:p text:style-name="P9">La Comisión <text:span text:style-name="T16">Vivienda y urbanismo</text:span> ha considerado el <text:span text:style-name="T9">Proyecto N°</text:span><text:span text:style-name="T8"> </text:span><text:span text:style-name="T9">36583 CD – DB,</text:span><text:span text:style-name="T14"> </text:span><text:span text:style-name="T18">de l</text:span><text:span text:style-name="T21">as</text:span><text:span text:style-name="T18"> diputad</text:span><text:span text:style-name="T21">a</text:span><text:span text:style-name="T18">s</text:span><text:span text:style-name="T22"> </text:span><text:span text:style-name="T21">Patricia Chialvo, Mercedes Meier y Silvia Augsburger</text:span><text:span text:style-name="T22">, </text:span><text:span text:style-name="T21">por el cual se declara de utilidad pública y sujeto a expropiación fracciones de terrenos ubicadas en la Ciudad de las Toscas, Departamento General Obligado (regularización dominial del asentamiento de las familias emplazadas en esas tierras)</text:span><text:span text:style-name="T18">; </text:span><text:span text:style-name="T19">y,</text:span><text:span text:style-name="T20"> por las razones expuestas en los fundamentos y las que podrá dar el miembro <text:s/>informante, aconseja la aprobación del siguiente texto: <text:s text:c="2"/></text:span></text:p>
      <text:p text:style-name="P10"/>
      <text:p text:style-name="P10"/>
      <text:p text:style-name="P12"/>
      <text:p text:style-name="P3">LA LEGISLATURA DE LA PROVINCIA DE SANTA FE</text:p>
      <text:p text:style-name="P3">SANCIONA CON FUERZA DE </text:p>
      <text:p text:style-name="P3">LEY:</text:p>
      <text:p text:style-name="P3"/>
      <text:p text:style-name="P4"><text:span text:style-name="T8">ARTÍCULO 1 - </text:span><text:span text:style-name="T15">Declarase</text:span> de utilidad pública y sujetas a expropiación las fracciones de terreno ubicadas en la <text:span text:style-name="T13">C</text:span>iudad de Las Toscas, <text:span text:style-name="T13">D</text:span>epartamento General Obligado, en zona 2 Suburbana - Quinta, empadronado en el Servicio de Catastro e Información Territorial (SCIT) de la Provincia de Santa Fe bajo el <text:span text:style-name="T23">n</text:span>úmero de partida 03-05-00-612879/0002-9.</text:p>
      <text:p text:style-name="P4"/>
      <text:p text:style-name="P4"><text:span text:style-name="T8">ARTÍCULO 2 -</text:span> El bien inmueble sujeto a expropiación conforme a lo dispuesto en el artículo anterior, será fraccionado en lotes, con las intervenciones urbanísticas necesarias, para regularización dominial del asentamiento de las familias emplazadas en esas tierras.</text:p>
      <text:p text:style-name="P4"/>
      <text:p text:style-name="P4"><text:span text:style-name="T8">ARTÍCULO 3 -</text:span> Autorizase al Poder Ejecutivo a promover la acción expropiatoria correspondiente y a realizar las modificaciones presupuestarias necesarias a fin de afrontar los gastos originados por la presente ley.</text:p>
      <text:p text:style-name="P4"/>
      <text:p text:style-name="P4"><text:span text:style-name="T8">ARTÍCULO 4 -</text:span> A partir de la promulgación de la presente, suspéndase toda acción de desalojo de dicho predio mientras dure el trámite expropiatorio.</text:p>
      <text:p text:style-name="P4"/>
      <text:p text:style-name="P7"><text:span text:style-name="T7">ARTÍCULO 5 -</text:span><text:span text:style-name="T6"> Comuníquese al Poder Ejecutivo.</text:span></text:p>
      <text:p text:style-name="P5"/>
      <text:p text:style-name="P6"/>
      <text:p text:style-name="P8"><text:span text:style-name="T3"><text:s/></text:span><text:span text:style-name="T4">Sala de la Comisión, </text:span><text:span text:style-name="T5">12 de septiembre de 2019.</text:span></text:p>
      <text:p text:style-name="P15"><text:s/></text:p>
      <text:p text:style-name="P11"/>
      <text:p text:style-name="P11">FIRMANTES: <text:tab/><text:span text:style-name="T24">CHIALVO</text:span></text:p>
      <text:p text:style-name="P11"><text:tab/><text:tab/><text:tab/><text:span text:style-name="T24">SOLIS</text:span></text:p>
      <text:p text:style-name="P11"><text:tab/><text:tab/><text:tab/><text:span text:style-name="T24">AUGSBURGER</text:span></text:p>
      <text:p text:style-name="P11"><text:tab/><text:tab/><text:tab/><text:span text:style-name="T24">YACUZZI</text:span></text:p>
      <text:p text:style-name="P11"><text:tab/><text:tab/><text:tab/><text:span text:style-name="T24">MEIER</text:span></text:p>
      <text:p text:style-name="P13"><text:s text:c="2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2T11:43:12.191910115</dc:date>
    <meta:print-date>2019-09-12T09:56:21.010086018</meta:print-date>
    <meta:editing-cycles>67</meta:editing-cycles>
    <meta:editing-duration>PT1H43M51S</meta:editing-duration>
    <meta:generator>LibreOffice/6.2.5.2$Linux_X86_64 LibreOffice_project/20$Build-2</meta:generator>
    <meta:document-statistic meta:table-count="0" meta:image-count="1" meta:object-count="0" meta:page-count="1" meta:paragraph-count="20" meta:word-count="284" meta:character-count="2137" meta:non-whitespace-character-count="1578"/>
  </office:meta>
</office:document-meta>
</file>